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6000004E555B66AE17CCECD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5.002cm" svg:height="21.216cm" svg:x="2.998cm" svg:y="4.241cm">
          <draw:image xlink:href="Pictures/1000000000000376000004E555B66AE17CCECDB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2.1$Windows_x86 LibreOffice_project/f7f06a8f319e4b62f9bc5095aa112a65d2f3ac89</meta:generator>
  </office:meta>
</office:document-meta>
</file>